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389in" fo:margin-left="0in" table:align="left"/>
    </style:style>
    <style:style style:name="Table1.A" style:family="table-column">
      <style:table-column-properties style:column-width="2.5639in"/>
    </style:style>
    <style:style style:name="Table1.B" style:family="table-column">
      <style:table-column-properties style:column-width="2.1875in"/>
    </style:style>
    <style:style style:name="Table1.A1" style:family="table-cell">
      <style:table-cell-properties style:vertical-align="middle" fo:background-color="transparent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="0.0201in" fo:border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Table1.9" style:family="table-row">
      <style:table-row-properties style:min-row-height="0.3896in"/>
    </style:style>
    <style:style style:name="P1" style:family="paragraph" style:parent-style-name="Standard" style:master-page-name="">
      <style:paragraph-properties style:page-number="auto" fo:padding="0in" fo:border="none" style:shadow="none"/>
    </style:style>
    <style:style style:name="P2" style:family="paragraph" style:parent-style-name="Standard">
      <style:paragraph-properties fo:padding="0in" fo:border="none" style:shadow="none"/>
    </style:style>
    <style:style style:name="P3" style:family="paragraph" style:parent-style-name="Table_20_Contents">
      <style:paragraph-properties fo:margin-top="0in" fo:margin-bottom="0in" style:contextual-spacing="true"/>
    </style:style>
    <style:style style:name="P4" style:family="paragraph" style:parent-style-name="Table_20_Contents">
      <style:paragraph-properties fo:margin-top="0in" fo:margin-bottom="0in" style:contextual-spacing="true"/>
      <style:text-properties fo:font-size="6pt" style:font-size-asian="6pt" style:font-size-complex="6pt"/>
    </style:style>
    <style:style style:name="P5" style:family="paragraph" style:parent-style-name="Table_20_Contents">
      <style:paragraph-properties fo:margin-top="0in" fo:margin-bottom="0in" style:contextual-spacing="true"/>
      <style:text-properties fo:font-size="9pt" style:font-size-asian="9pt" style:font-size-complex="9pt"/>
    </style:style>
    <style:style style:name="P6" style:family="paragraph" style:parent-style-name="Table_20_Contents">
      <style:paragraph-properties fo:margin-top="0in" fo:margin-bottom="0in" style:contextual-spacing="true"/>
    </style:style>
    <style:style style:name="P7" style:family="paragraph" style:parent-style-name="Standard">
      <style:paragraph-properties fo:padding="0in" fo:border="none" style:shadow="none"/>
      <style:text-properties officeooo:rsid="00093ddf" officeooo:paragraph-rsid="00093dd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9bcb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3"><text:bookmark text:name="line-146"/><text:span text:style-name="Teletype"><text:span text:style-name="T2">git add -i</text:span></text:span><text:span text:style-name="T2"> </text:span></text:p>
          </table:table-cell>
          <table:table-cell table:style-name="Table1.A1" office:value-type="string">
            <text:p text:style-name="P3"><text:span text:style-name="Teletype"><text:span text:style-name="T2">hg record</text:span></text:span><text:span text:style-name="T2"> </text:span></text:p>
          </table:table-cell>
          <table:table-cell table:style-name="Table1.C1" office:value-type="string">
            <text:p text:style-name="P3"><text:span text:style-name="T1">Requires the </text:span><text:a xlink:type="simple" xlink:href="../../../web/20150204065617/http://mercurial.selenic.com/wiki/RecordExtension"><text:span text:style-name="T1">RecordExtension</text:span></text:a><text:span text:style-name="T1"> to be enabled. </text:span></text:p>
          </table:table-cell>
        </table:table-row>
        <table:table-row>
          <table:table-cell table:style-name="Table1.A2" office:value-type="string">
            <text:p text:style-name="P3"><text:bookmark text:name="line-145"/><text:span text:style-name="Teletype"><text:span text:style-name="T2">git add &lt;file&gt;</text:span></text:span><text:span text:style-name="T2"><text:line-break/></text:span><text:span text:style-name="Teletype"><text:span text:style-name="T2">git reset HEAD &lt;file&gt;</text:span></text:span><text:span text:style-name="T2"> </text:span></text:p>
          </table:table-cell>
          <table:table-cell table:style-name="Table1.B2" table:number-columns-spanned="2" office:value-type="string">
            <text:p text:style-name="P5"/>
            <text:p text:style-name="P3"><text:span text:style-name="T1">Not necessary in Mercurial (see </text:span><text:span text:style-name="Teletype"><text:span text:style-name="T1">shelve</text:span></text:span><text:span text:style-name="T1"> below for partial commit support). </text:span></text:p>
          </table:table-cell>
          <table:covered-table-cell/>
        </table:table-row>
        <table:table-row>
          <table:table-cell table:style-name="Table1.A2" office:value-type="string">
            <text:p text:style-name="P3"><text:bookmark text:name="line-144"/><text:span text:style-name="Teletype"><text:span text:style-name="T2">git add &lt;new_file&gt;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add &lt;new_file&gt;</text:span></text:span><text:span text:style-name="T2"> </text:span></text:p>
          </table:table-cell>
          <table:table-cell table:style-name="Table1.B2" office:value-type="string">
            <text:p text:style-name="P3"><text:span text:style-name="T1">Only equivalent when </text:span><text:span text:style-name="Teletype"><text:span text:style-name="T1">&lt;new_file&gt;</text:span></text:span><text:span text:style-name="T1"> is not tracked. </text:span></text:p>
          </table:table-cell>
        </table:table-row>
        <table:table-row>
          <table:table-cell table:style-name="Table1.A2" office:value-type="string">
            <text:p text:style-name="P3"><text:bookmark text:name="line-154"/><text:span text:style-name="Teletype"><text:span text:style-name="T2">git am &lt;mbox&gt;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mimport -m &lt;mbox&gt;</text:span></text:span><text:span text:style-name="T2"> </text:span></text:p>
          </table:table-cell>
          <table:table-cell table:style-name="Table1.B2" office:value-type="string">
            <text:p text:style-name="P3"><text:span text:style-name="T1">Requires the </text:span><text:a xlink:type="simple" xlink:href="../../../web/20150204065617/http://mercurial.selenic.com/wiki/MboxExtension"><text:span text:style-name="T1">MboxExtension</text:span></text:a><text:span text:style-name="T1"> and the </text:span><text:a xlink:type="simple" xlink:href="../../../web/20150204065617/http://mercurial.selenic.com/wiki/MqExtension"><text:span text:style-name="T1">MqExtension</text:span></text:a><text:span text:style-name="T1">. Imports patches to mq. </text:span></text:p>
          </table:table-cell>
        </table:table-row>
        <table:table-row>
          <table:table-cell table:style-name="Table1.A2" office:value-type="string">
            <text:p text:style-name="P3"><text:bookmark text:name="line-170"/><text:span text:style-name="Teletype"><text:span text:style-name="T2">git branch -a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branches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39"/><text:span text:style-name="Teletype"><text:span text:style-name="T2">git checkout &lt;commit&gt;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update -c &lt;cset&gt;</text:span></text:span><text:span text:style-name="T2"> </text:span></text:p>
          </table:table-cell>
          <table:table-cell table:style-name="Table1.B2" office:value-type="string">
            <text:p text:style-name="P4">git checks and reloads (accidentally) removed files </text:p>
          </table:table-cell>
        </table:table-row>
        <table:table-row>
          <table:table-cell table:style-name="Table1.A2" office:value-type="string">
            <text:p text:style-name="P3"><text:bookmark text:name="line-140"/><text:span text:style-name="Teletype"><text:span text:style-name="T2">git checkout &lt;rev&gt; -- &lt;file(s)&gt;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revert [-r &lt;rev&gt;] &lt;file(s)&gt;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51"/><text:span text:style-name="Teletype"><text:span text:style-name="T2">git cherry-pick &lt;commit&gt;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transplant &lt;cset&gt;</text:span></text:span><text:span text:style-name="T2"><text:line-break/></text:span><text:span text:style-name="Teletype"><text:span text:style-name="T2">hg graft &lt;csets&gt;</text:span></text:span><text:span text:style-name="T2"> </text:span></text:p>
          </table:table-cell>
          <table:table-cell table:style-name="Table1.B2" office:value-type="string">
            <text:p text:style-name="P3"><text:span text:style-name="T1">Transplant requires the </text:span><text:a xlink:type="simple" xlink:href="../../../web/20150204065617/http://mercurial.selenic.com/wiki/TransplantExtension"><text:span text:style-name="T1">TransplantExtension</text:span></text:a><text:span text:style-name="T1">.<text:line-break/>Graft is available in 2.0 and higher. </text:span></text:p>
          </table:table-cell>
        </table:table-row>
        <table:table-row table:style-name="Table1.9">
          <table:table-cell table:style-name="Table1.A2" office:value-type="string">
            <text:p text:style-name="P3"><text:bookmark text:name="line-172"/><text:span text:style-name="Teletype"><text:span text:style-name="T2">git clean</text:span></text:span><text:span text:style-name="T2"> or </text:span><text:span text:style-name="Teletype"><text:span text:style-name="T2">git status --</text:span></text:span><text:span text:style-name="Teletype"><text:span text:style-name="T3">p</text:span></text:span><text:span text:style-name="Teletype"><text:span text:style-name="T2">orcelain|sed -r 's:\?\?\s(.*):\1:g'|xargs rm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purge</text:span></text:span><text:span text:style-name="T2"> or <text:line-break/></text:span><text:span text:style-name="Teletype"><text:span text:style-name="T2">hg status -un|xargs rm</text:span></text:span><text:span text:style-name="T2"> </text:span></text:p>
          </table:table-cell>
          <table:table-cell table:style-name="Table1.B2" office:value-type="string">
            <text:p text:style-name="P3"><text:span text:style-name="Teletype"><text:span text:style-name="T1">purge</text:span></text:span><text:span text:style-name="T1"> requires the </text:span><text:a xlink:type="simple" xlink:href="../../../web/20150204065617/http://mercurial.selenic.com/wiki/PurgeExtension"><text:span text:style-name="T1">PurgeExtension</text:span></text:a><text:span text:style-name="T1"> <text:line-break/>In Windows you might need to add </text:span><text:span text:style-name="Teletype"><text:span text:style-name="T1">sed 's:\\:/:g'</text:span></text:span><text:span text:style-name="T1"> before piping </text:span><text:span text:style-name="Teletype"><text:span text:style-name="T1">xargs rm</text:span></text:span><text:span text:style-name="T1">, otherwise the inverted slash in Windows paths will be interpreted as an escape </text:span></text:p>
          </table:table-cell>
        </table:table-row>
        <table:table-row>
          <table:table-cell table:style-name="Table1.A2" office:value-type="string">
            <text:p text:style-name="P3"><text:bookmark text:name="line-147"/><text:span text:style-name="Teletype"><text:span text:style-name="T2">git commit --amend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commit --amend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71"/><text:span text:style-name="Teletype"><text:span text:style-name="T2">git config --global</text:span></text:span><text:span text:style-name="T2"> </text:span></text:p>
          </table:table-cell>
          <table:table-cell table:style-name="Table1.B2" table:number-columns-spanned="2" office:value-type="string">
            <text:p text:style-name="P3"><text:span text:style-name="T1">Edit </text:span><text:span text:style-name="Teletype"><text:span text:style-name="T1">~/.hgrc</text:span></text:span><text:span text:style-name="T1"> section "[ui]", key "username", value "First Last &lt; </text:span><text:a xlink:type="simple" xlink:href="mailto:mail@example.org"><text:span text:style-name="T1">mail@example.org</text:span></text:a><text:span text:style-name="T1"> &gt;" </text:span></text:p>
          </table:table-cell>
          <table:covered-table-cell/>
        </table:table-row>
        <table:table-row>
          <table:table-cell table:style-name="Table1.A2" office:value-type="string">
            <text:p text:style-name="P3"><text:bookmark text:name="line-137"/><text:span text:style-name="Teletype"><text:span text:style-name="T2">git fetch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pull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58"/><text:span text:style-name="Teletype"><text:span text:style-name="T2">git fetch &amp;&amp; git log HEAD..origin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incoming</text:span></text:span><text:span text:style-name="T2"> </text:span></text:p>
          </table:table-cell>
          <table:table-cell table:style-name="Table1.B2" office:value-type="string">
            <text:p text:style-name="P3"><text:span text:style-name="Teletype"><text:span text:style-name="T1">git fetch</text:span></text:span><text:span text:style-name="T1"> keeps the changesets while </text:span><text:span text:style-name="Teletype"><text:span text:style-name="T1">hg incoming</text:span></text:span><text:span text:style-name="T1"> (without </text:span><text:span text:style-name="Teletype"><text:span text:style-name="T1">--bundle foo</text:span></text:span><text:span text:style-name="T1">) discards them. Use </text:span><text:span text:style-name="Teletype"><text:span text:style-name="T1">git pull</text:span></text:span><text:span text:style-name="T1"> (will fetch further changes) or </text:span><text:span text:style-name="Teletype"><text:span text:style-name="T1">git merge origin</text:span></text:span><text:span text:style-name="T1"> to update the working directory </text:span></text:p>
          </table:table-cell>
        </table:table-row>
        <table:table-row>
          <table:table-cell table:style-name="Table1.A2" office:value-type="string">
            <text:p text:style-name="P3"><text:bookmark text:name="line-153"/><text:span text:style-name="Teletype"><text:span text:style-name="T2">git format-patch &lt;commits&gt;</text:span></text:span><text:span text:style-name="T2"> and </text:span><text:span text:style-name="Teletype"><text:span text:style-name="T2">git send-mail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email -r &lt;csets&gt;</text:span></text:span><text:span text:style-name="T2"> </text:span></text:p>
          </table:table-cell>
          <table:table-cell table:style-name="Table1.B2" office:value-type="string">
            <text:p text:style-name="P3"><text:span text:style-name="T1">Requires the </text:span><text:a xlink:type="simple" xlink:href="../../../web/20150204065617/http://mercurial.selenic.com/wiki/PatchbombExtension"><text:span text:style-name="T1">PatchbombExtension</text:span></text:a><text:span text:style-name="T1">. </text:span></text:p>
          </table:table-cell>
        </table:table-row>
        <table:table-row>
          <table:table-cell table:style-name="Table1.A2" office:value-type="string">
            <text:p text:style-name="P3"><text:bookmark text:name="line-164"/><text:span text:style-name="Teletype"><text:span text:style-name="T2">git log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log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65"/><text:span text:style-name="Teletype"><text:span text:style-name="T2">git log -n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log --limit n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57"/><text:span text:style-name="Teletype"><text:span text:style-name="T2">git log origin..HEAD, git log origin/foobranch..HEAD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outgoing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63"/><text:span text:style-name="Teletype"><text:span text:style-name="T2">git ls-files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manifest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61"/><text:span text:style-name="Teletype"><text:span text:style-name="T2">git ls-remote &lt;url&gt; HEAD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identify &lt;url&gt;</text:span>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50"/><text:span text:style-name="Teletype"><text:span text:style-name="T2">git merge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merge</text:span></text:span><text:span text:style-name="T2"> </text:span></text:p>
          </table:table-cell>
          <table:table-cell table:style-name="Table1.B2" office:value-type="string">
            <text:p text:style-name="P4">git merge is capable of octopus merges, while mercurial merge prefers multiple merges </text:p>
          </table:table-cell>
        </table:table-row>
        <table:table-row>
          <table:table-cell table:style-name="Table1.A2" office:value-type="string">
            <text:p text:style-name="P3"><text:bookmark text:name="line-136"/><text:span text:style-name="Teletype"><text:span text:style-name="T2">git pull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fetch</text:span></text:span><text:span text:style-name="T2"><text:line-break/></text:span><text:span text:style-name="Teletype"><text:span text:style-name="T2">hg pull -u</text:span></text:span><text:span text:style-name="T2"> </text:span></text:p>
          </table:table-cell>
          <table:table-cell table:style-name="Table1.B2" office:value-type="string">
            <text:p text:style-name="P3"><text:span text:style-name="T1">The fetch command is more similar but requires the </text:span><text:a xlink:type="simple" xlink:href="../../../web/20150204065617/http://mercurial.selenic.com/wiki/FetchExtension"><text:span text:style-name="T1">FetchExtension</text:span></text:a><text:span text:style-name="T1"> to be enabled. </text:span></text:p>
          </table:table-cell>
        </table:table-row>
        <table:table-row>
          <table:table-cell table:style-name="Table1.A2" office:value-type="string">
            <text:p text:style-name="P3"><text:bookmark text:name="line-138"/><text:span text:style-name="Teletype"><text:span text:style-name="T2">git push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push -r .</text:span></text:span><text:span text:style-name="T2"> </text:span></text:p>
          </table:table-cell>
          <table:table-cell table:style-name="Table1.B2" office:value-type="string">
            <text:p text:style-name="P4">By default, git only pushes the current branch. </text:p>
          </table:table-cell>
        </table:table-row>
        <table:table-row>
          <table:table-cell table:style-name="Table1.A2" office:value-type="string">
            <text:p text:style-name="P3"><text:bookmark text:name="line-148"/><text:span text:style-name="Teletype"><text:span text:style-name="T2">git rebase --interactive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histedit &lt;base cset&gt;</text:span></text:span><text:span text:style-name="T2"> </text:span></text:p>
          </table:table-cell>
          <table:table-cell table:style-name="Table1.B2" office:value-type="string">
            <text:p text:style-name="P3"><text:span text:style-name="T1">Requires the </text:span><text:a xlink:type="simple" xlink:href="../../../web/20150204065617/http://mercurial.selenic.com/wiki/HisteditExtension"><text:span text:style-name="T1">HisteditExtension</text:span></text:a><text:span text:style-name="T1">. <text:line-break/>In core since version 2.3 </text:span></text:p>
          </table:table-cell>
        </table:table-row>
        <table:table-row>
          <table:table-cell table:style-name="Table1.A2" office:value-type="string">
            <text:p text:style-name="P3"><text:bookmark text:name="line-152"/><text:span text:style-name="Teletype"><text:span text:style-name="T2">git rebase &lt;upstream&gt;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rebase -d &lt;cset&gt;</text:span></text:span><text:span text:style-name="T2"> </text:span></text:p>
          </table:table-cell>
          <table:table-cell table:style-name="Table1.B2" office:value-type="string">
            <text:p text:style-name="P3"><text:span text:style-name="T1">Requires the </text:span><text:a xlink:type="simple" xlink:href="../../../web/20150204065617/http://mercurial.selenic.com/wiki/RebaseExtension"><text:span text:style-name="T1">RebaseExtension</text:span></text:a><text:span text:style-name="T1">. </text:span></text:p>
          </table:table-cell>
        </table:table-row>
        <table:table-row>
          <table:table-cell table:style-name="Table1.A2" office:value-type="string">
            <text:p text:style-name="P3"><text:bookmark text:name="line-168"/><text:span text:style-name="Teletype"><text:span text:style-name="T2">git remote add -f remotename url</text:span></text:span><text:span text:style-name="T2"> </text:span></text:p>
          </table:table-cell>
          <table:table-cell table:style-name="Table1.B2" table:number-columns-spanned="2" office:value-type="string">
            <text:p text:style-name="P4">Edit .hg/hgrc and add the line 'remotename = url' under section '[paths]'; see below for getting changesets </text:p>
          </table:table-cell>
          <table:covered-table-cell/>
        </table:table-row>
        <table:table-row>
          <table:table-cell table:style-name="Table1.A2" office:value-type="string">
            <text:p text:style-name="P3"><text:bookmark text:name="line-169"/><text:span text:style-name="Teletype"><text:span text:style-name="T2">git remote update remotename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pull remotename</text:span></text:span><text:span text:style-name="T2"> </text:span></text:p>
          </table:table-cell>
          <table:table-cell table:style-name="Table1.B2" office:value-type="string">
            <text:p text:style-name="P3"><text:span text:style-name="T1">When </text:span><text:span text:style-name="Teletype"><text:span text:style-name="T1">remotename</text:span></text:span><text:span text:style-name="T1"> is omitted in Git, all remotes are updated. In Mercurial, the default remote is refreshed. </text:span></text:p>
          </table:table-cell>
        </table:table-row>
        <table:table-row>
          <table:table-cell table:style-name="Table1.A2" office:value-type="string">
            <text:p text:style-name="P3"><text:bookmark text:name="line-141"/><text:span text:style-name="Teletype"><text:span text:style-name="T2">git reset --hard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revert -a --no-backup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42"/><text:span text:style-name="Teletype"><text:span text:style-name="T2">git reset --hard HEAD~1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strip -r .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60"/><text:span text:style-name="Teletype"><text:span text:style-name="T2">git rev-parse HEAD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identify</text:span>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43"/><text:span text:style-name="Teletype"><text:span text:style-name="T2">git revert &lt;commit&gt;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backout &lt;cset&gt;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62"/><text:span text:style-name="Teletype"><text:span text:style-name="T2">git show hash:file</text:span></text:span><text:span text:style-name="T2"> </text:span></text:p>
          </table:table-cell>
          <table:table-cell table:style-name="Table1.A2" office:value-type="string">
            <text:p text:style-name="Preformatted_20_Text"><text:span text:style-name="Teletype"><text:span text:style-name="T2">hg cat -r rev file</text:span></text:span><text:span text:style-name="T2"> </text:span></text:p>
          </table:table-cell>
          <table:table-cell table:style-name="Table1.B2" office:value-type="string">
            <text:p text:style-name="Preformatted_20_Text">Hg status --change &lt;rev&gt;</text:p>
          </table:table-cell>
        </table:table-row>
        <table:table-row>
          <table:table-cell table:style-name="Table1.A2" office:value-type="string">
            <text:p text:style-name="P3"><text:bookmark text:name="line-159"/><text:span text:style-name="Teletype"><text:span text:style-name="T2">git show rev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export rev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<text:bookmark text:name="line-149"/><text:span text:style-name="Teletype"><text:span text:style-name="T2">git stash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shelve</text:span></text:span><text:span text:style-name="T2"> </text:span></text:p>
          </table:table-cell>
          <table:table-cell table:style-name="Table1.B2" office:value-type="string">
            <text:p text:style-name="P3"><text:span text:style-name="T1">Requires the </text:span><text:a xlink:type="simple" xlink:href="../../../web/20150204065617/http://mercurial.selenic.com/wiki/ShelveExtension"><text:span text:style-name="T1">ShelveExtension</text:span></text:a><text:span text:style-name="T1"> or the </text:span><text:a xlink:type="simple" xlink:href="../../../web/20150204065617/http://mercurial.selenic.com/wiki/AtticExtension"><text:span text:style-name="T1">AtticExtension</text:span></text:a><text:span text:style-name="T1">. </text:span></text:p>
          </table:table-cell>
        </table:table-row>
        <table:table-row>
          <table:table-cell table:style-name="Table1.A2" office:value-type="string">
            <text:p text:style-name="P3"><text:bookmark text:name="line-167"/><text:span text:style-name="Teletype"><text:span text:style-name="T2">git status</text:span></text:span><text:span text:style-name="T2"> </text:span></text:p>
          </table:table-cell>
          <table:table-cell table:style-name="Table1.A2" office:value-type="string">
            <text:p text:style-name="P3"><text:span text:style-name="Teletype"><text:span text:style-name="T2">hg outgoing</text:span></text:span><text:span text:style-name="T2"><text:line-break/></text:span><text:span text:style-name="Teletype"><text:span text:style-name="T2">hg status</text:span></text:span><text:span text:style-name="T2"> </text:span></text:p>
          </table:table-cell>
          <table:table-cell table:style-name="Table1.B2" office:value-type="string">
            <text:p text:style-name="P4"/>
          </table:table-cell>
        </table:table-row>
      </table:table>
      <text:p text:style-name="P1"/>
      <text:p text:style-name="P7">Credit to <text:a xlink:type="simple" xlink:href="https://web.archive.org/web/20150204065617/http://mercurial.selenic.com/wiki/GitConcepts">https://web.archive.org/web/20150204065617/http://mercurial.selenic.com/wiki/GitConcepts</text:a> for most of the table :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in" fo:margin-bottom="0in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0:16:41.447084749</meta:creation-date>
    <meta:print-date>2016-08-02T10:26:42.131922632</meta:print-date>
    <dc:date>2016-08-02T12:30:50.089387339</dc:date>
    <meta:editing-duration>PT3M6S</meta:editing-duration>
    <meta:editing-cycles>3</meta:editing-cycles>
    <meta:generator>LibreOffice/4.2.8.2$Linux_X86_64 LibreOffice_project/420m0$Build-2</meta:generator>
    <meta:document-statistic meta:table-count="1" meta:image-count="0" meta:object-count="0" meta:page-count="1" meta:paragraph-count="85" meta:word-count="462" meta:character-count="2876" meta:non-whitespace-character-count="2426"/>
  </office:meta>
</office:document-meta>
</file>